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přípravky a měřidla (kód: 2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0.04.2024 13:43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Hořovice, Palackého náměstí 10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náměstí 100/17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0.04.2024 13:43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43:30</meta:creation-date>
    <dc:date>2024-04-20T13:43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