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řezné nástroje (kód: 2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řezné nástroje,  26.04.2024 14:12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Nástrojař (kód: 23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Nástrojař (kód: 23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Nástrojař/nástrojařka pro řezné nástroje (kód: 2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přípravky a měřidla (kód: 2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nástroje k plošnému a objemovému tváření (kód: 2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Nástrojař/nástrojařka pro formy na zpracování plastů a tlakové lití kovů (kód: 2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Nástrojař/nástrojařka pro řezné nástroje,  26.04.2024 14:12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12:26</meta:creation-date>
    <dc:date>2024-04-26T14:1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