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řezné nástroje (kód: 2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18.04.2024 18:37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18.04.2024 18:37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37:20</meta:creation-date>
    <dc:date>2024-04-18T18:3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