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13in"/>
    </style:style>
    <style:style style:name="Table1.16" style:family="table-row">
      <style:table-row-properties style:row-height="1.1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řezné nástroje (kód: 2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, údržbu a opravy nástrojů, nářadí a výrob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potřebných nástrojů, pomůcek a pomocných hmot pro provádění nástrojařských, ryteckých a noží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funkčních zkoušek nástrojů, nářadí, přípravků, měřidel a pomůcek a jejich 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 s využitím měřicích a kontrol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výpočtů rozměrů, úhlů a zaoblení strojních součástí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opotřebení či závad nástrojů, nářadí, přípravků a měřidel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y a dokončování povrchů částí nástrojů a nářadí broušením a lešt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lícovávání částí nástrojů, přípravků, měřidel a pomůcek, jejich ustavování, sestavování, justáž a fix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Mísení vícesložkových hmot a jejich používání při výrobě a opravách nástrojů, přípravků, měřidel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vování a renovace řezných a tvářecích nástrojů, nářadí, přípravků a měř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šetřování a údržba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oustruhů, vrtaček, vyvrtávaček a bru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sluha frézek, hoblovek a obráže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stření nástrojů na nástrojových brusk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Nástrojař/nástrojařka pro řezné nástroje,  25.04.2024 10:57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Nástrojař/nástrojařka pro řezné nástroje,  25.04.2024 10:57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7:14</meta:creation-date>
    <dc:date>2024-04-25T10:5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