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 pro brýlovou techniku,  20.04.2024 5:43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 pro brýlovou techniku,  20.04.2024 5:43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3:19</meta:creation-date>
    <dc:date>2024-04-20T05:4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