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ptik pro brýlovou techniku (kód: 23-03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echanik optických přístrojů a brýlové optik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ptik pro brýlovou techniku,  26.04.2024 7:16:4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ptik pro brýlovou techniku,  26.04.2024 7:16:4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16:41</meta:creation-date>
    <dc:date>2024-04-26T07:16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