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tik pro brýlovou techniku (kód: 2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e zdravotní a technické dokumentaci brýlových čoček a obru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optické mohutnosti čoček, provádění zkoušek a přizpůsobování brýlí potřebám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 postupu práce, potřebných nástrojů, pomůcek a náhradních dílů pro provádění montáže, oprav a přizpůsobování brýlové optiky potřebám zákazní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á úprava kovových brýlových obrub nanášením kovových a nekovových po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roušení a leštění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ojování součástí páj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a montáž brý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ravy brý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nářadí, nástrojů a pomůcek používaných při výrobě a opravách přístrojů, zařízení a výrobků přesné mechani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tik pro brýlovou techniku,  25.04.2024 7:30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tik pro brýlovou techniku,  25.04.2024 7:30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30:26</meta:creation-date>
    <dc:date>2024-04-25T07:30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