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pro brýlovou techniku (kód: 2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19.04.2024 12:1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 pro brýlovou techniku,  19.04.2024 12:1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16:52</meta:creation-date>
    <dc:date>2024-04-19T12:1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