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03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tik/optička pro brýlovou techniku (kód: 23-03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echanik optických přístrojů a brýlové opti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držování bezpečnostních ustanovení a ochrany zdraví při práci, protipožárních předpisů a zásad ochrany životního prostřed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normách a ve zdravotní a technické dokumentaci brýlových čoček a obru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Měření optické mohutnosti čoček, provádění zkoušek a přizpůsobování brýlí potřebám zákazník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Volba postupu práce, potřebných nástrojů, pomůcek a náhradních dílů pro provádění montáže, oprav a přizpůsobování brýlové optiky potřebám zákazník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uční obrábění a zpracovávání kovových materiálů a plastů řezáním, stříháním, pilováním, vrtáním, broušením a ohýbání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ovrchová úprava kovových brýlových obrub nanášením kovových a nekovových povla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Broušení a leštění optických dí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Spojování součástí pájen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Sestavování a montáž brýl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pravy brýl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Ošetřování a údržba nářadí, nástrojů a pomůcek používaných při výrobě a opravách přístrojů, zařízení a výrobků přesné mechanik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Optik/optička pro brýlovou techniku,  19.04.2024 12:35:5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Optik/optička pro brýlovou techniku,  19.04.2024 12:35:5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2:35:58</meta:creation-date>
    <dc:date>2024-04-19T12:35:5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