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optických přístrojů (kód: 23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optických přístrojů,  25.04.2024 7:4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optických přístrojů,  25.04.2024 7:4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45:54</meta:creation-date>
    <dc:date>2024-04-25T07:4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