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6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optických přístrojů (kód: 23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optických přístrojů a brýlové opt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ních ustanovení a ochrany zdraví při práci, protipožárních předpisů a zásad ochrany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dokumentaci a normách elektrotechnických a elektronických zapojení, rozvod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oblasti optických pří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olba postupu práce, potřebných nástrojů, pomůcek a náhradních dílů pro provádění montáže, demontáže, oprav a seřizování optických pří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a provádění funkčních zkoušek optických pří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a kontrola přesnosti a parametrů dílů a výrobků z oblasti přesné mechaniky vč. elektrických velič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iagnostikování závad optických pří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lícovávání částí strojů, zařízení a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prava kovových součástí nanášením kovových a nekovových povlaků a jednoduchým tepelným zprac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, montáž a oživování optických pří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pojování součástí páj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lepování optických dí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pravy a výměny elektrických částí přístrojů, strojů a zařízení vč. výměn elektronických pr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eřizování, justáž a opravy optických příst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echanik/mechanička optických přístrojů,  26.04.2024 11:06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echanik/mechanička optických přístrojů,  26.04.2024 11:06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06:41</meta:creation-date>
    <dc:date>2024-04-26T11:06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