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trojní klempíř/klempířka (kód: 23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1.09.2024 7:3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rojní klempíř/klempířka,  21.09.2024 7:3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7:32:01</meta:creation-date>
    <dc:date>2024-09-21T07:3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