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Klempíř drakař / klempířka drakařka (kód: 23-05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Klempí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lempíř drakař / klempířka drakařka,  26.04.2024 7:12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Klempíř drakař / klempířka drakařka,  26.04.2024 7:12:3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7:12:38</meta:creation-date>
    <dc:date>2024-04-26T07:12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