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lempíř drakař / klempířka drakařka (kód: 23-05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lempí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lempíř drakař / klempířka drakařka,  26.04.2024 21:42:4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ETAL profesní vzdělávání Ostrava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738/63, 79201 Bruntá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lempíř drakař / klempířka drakařka,  26.04.2024 21:42:4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42:45</meta:creation-date>
    <dc:date>2024-04-26T21:42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