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lempíř drakař / klempířka drakařka (kód: 2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ve strojírenské technick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zpracování plechů a profilů z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ýsování součástí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lícovávání dílů z plechu včetně vyrovnání po sv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 a spojování částí a dílů draků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roba potrubí pro hydraulické a pneumatické systémy let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y poškozených částí draků leta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šetřování a údržba strojů, nářadí, nástrojů a pomůcek používaných při výrobě a opravách plechových součástí, výrobků a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a seřizování klempířských stroj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lempíř drakař / klempířka drakařka,  26.04.2024 1:28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Klempíř drakař / klempířka drakařka,  26.04.2024 1:28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28:15</meta:creation-date>
    <dc:date>2024-04-26T01:28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