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řístrojů a strojů,  19.04.2024 17:56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řístrojů a strojů,  19.04.2024 17:56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6:39</meta:creation-date>
    <dc:date>2024-04-19T17:5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