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3in"/>
    </style:style>
    <style:style style:name="Table1.23" style:family="table-row">
      <style:table-row-properties style:row-height="1.8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hař/vahařka (kód: 23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hař/vahařka,  25.04.2024 20:01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mný mechanik (kód: 23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odinář/hodinářka pro opravy mechanických a elektronických hodin a hodinek (kód: 23-1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Jemný mechanik (kód: 2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hař/vahařka,  25.04.2024 20:01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1:09</meta:creation-date>
    <dc:date>2024-04-25T20:0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