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68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ahař/vahařka (kód: 23-0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strojů a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dokumentaci a normách elektrotechnických a elektronických zapojení, rozvod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ormách a v technické dokumentaci vah a vážící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postupu práce, nástrojů, pomůcek a náhradních dílů pro provádění montáže a oprav mechanických i elektronických vah a vážíc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a provádění funkčních zkoušek mechanických i elektronických vah a vážic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ěření a kontrola přesnosti a parametrů dílů a výrobků z oblasti přesné mechaniky vč. elektrických velič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ování poruch vah a vážic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uční obrábění a zpracovávání kovových materiálů a plast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lícovávání částí strojů, zařízení a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tavování mechanických součástí i elektronických prvků vah a vážicích zařízení a jejich montáž a oživ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pravy a výměny elektrických částí přístrojů, strojů a zařízení vč. výměn elektronických pr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údržby, seřizování, oprav a generálních oprav vah a vážíc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ýroba či úprava nářadí, nástrojů, náhradních dílů přístrojů, zařízení a výrobků přesné mechaniky strojním obráběním na vrtačkách, soustruzích či fréz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šetřování a údržba nářadí, nástrojů a pomůcek používaných při výrobě a opravách přístrojů, zařízení a výrobků přesné mechani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ahař/vahařka,  25.04.2024 13:21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ahař/vahařka,  25.04.2024 13:21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21:29</meta:creation-date>
    <dc:date>2024-04-25T13:21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