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26.04.2024 12:3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Hons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yhlídce 749, 53304 Sezem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nčar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bská  49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a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ndratická 4596, 43004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suzsa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mákova  4810, 43003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/potápěčka pracovní,  26.04.2024 12:3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9:54</meta:creation-date>
    <dc:date>2024-04-26T12:3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