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68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tápěč/potápěčka pracovní (kód: 69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ápěč praco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edpisech, postupech, metodách a dokumentaci pro vykonává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ých postupů pro potápěčské prá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stavení pracovních skupin a určení kvalifik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edení průzkumu podmínek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výstroje dle klimatických podmínek a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sestavy vhodné potápěčské techniky a způsobu kontroly této techniky a výstroje potápě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 pracovní skupinou a s jednotlivci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ešení krizové situace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ísemné dokumentace o činnosti potápěčské skup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rvní pomoci se zaměřením na potápěčské neh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chranářských potápěčských prací při hledání, vyprošťování a evakuaci osob, techniky a materiá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kázání znalostí potápěčské fyzi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ování, provádění odborných průzkumů a odstraňování havarijních a nebezpečných stavů objektů a zařízení pod vod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objektů a zařízení pod v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otápěčs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ykonávání potápěčských prací v uzavřeném prostoru a bez volné hladi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/potápěčka pracovní,  20.04.2024 15:1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otápěč/potápěčka pracovní,  20.04.2024 15:17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17:57</meta:creation-date>
    <dc:date>2024-04-20T15:1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