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6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tápěč operátor / potápěčka operátorka (kód: 69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tápěč oper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, postupech, metodách a dokumentaci pro vykonávání potápěč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ů pro zajištění potápěčských prací z povrchového pracov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pracovních skupin a určení kvalif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edení průzkumu podmínek na povrchovém pracovišti potápě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výstroje potápěčů dle klimatických podmínek a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kontrola sestavy vhodné potápěčské techniky potápěčů před ponor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unikace povrchového pracoviště s pracovní skupinou a s jednotlivci pod vo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ešení krizové situace potápěče z povrchového pracov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ísemné dokumentace o činnosti potápěčské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rvní pomoci na povrchovém pracovišti se zaměřením na potápěčské neh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chranářských prací nad hladinou při hledání, vyprošťování a evakuaci osob, techniky a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kázání znalostí potápěčské fyz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odborných průzkumů a odstraňování havarijních a nebezpečných stavů objektů a zařízení pod vo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umentování objektů a zařízení na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potápěčských prací nad hladin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jišťování potápěčských prací v uzavřeném prostoru a bez volné hladi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tápěč operátor / potápěčka operátorka,  19.04.2024 11:37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tápěč operátor / potápěčka operátorka,  19.04.2024 11:37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37:18</meta:creation-date>
    <dc:date>2024-04-19T11:37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