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Technik BOZP (kód: 39-00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áce a sociálních vě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peciální a interdisciplinární obory (kód: 3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Technik BOZP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11.201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BOZP,  19.04.2024 13:13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Technik BOZP,  19.04.2024 13:13:1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3:13:11</meta:creation-date>
    <dc:date>2024-04-19T13:13:1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