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rávních předpisech a technických normách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o preventivních prohlídkách na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pisů do knihy úrazů a vyplňování záznamů o pracovních úra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řazování prací do kategorií pro konkrétní pracoviště zaměstnavatele ve spolupráci s orgánem ochrany veřejného zdra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Školení zaměstnanců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ledávání a hodnocení rizik v oblasti BOZP a navrhování opatření k jejich minimal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BOZP,  24.04.2024 0:4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BOZP,  24.04.2024 0:4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47:51</meta:creation-date>
    <dc:date>2024-04-24T00:4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