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BOZP (kód: 39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BOZ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právních předpisech a technických normách v obla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o preventivních prohlídkách na pracoviš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pisů do knihy úrazů a vyplňování záznamů o pracovních úra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řazování prací do kategorií pro konkrétní pracoviště zaměstnavatele ve spolupráci s orgánem ochrany veřejného zdra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Školení zaměstnanců v obla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ledávání a hodnocení rizik v oblasti BOZP a navrhování opatření k jejich minimal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BOZP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BOZP,  25.04.2024 12:2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BOZP,  25.04.2024 12:2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27:32</meta:creation-date>
    <dc:date>2024-04-25T12:2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