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45in"/>
    </style:style>
    <style:style style:name="Table1.23" style:family="table-row">
      <style:table-row-properties style:row-height="1.4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Autolakýrník - finální povrchová úprava (kód: 23-01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Autolakýrník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9.11.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Autolakýrník - finální povrchová úprava,  26.04.2024 3:26:2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Autolakýrník (kód: 23-61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Autolakýrník – přípravář / autolakýrnice – přípravářka (kód: 23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Autolakýrník/autolakýrnice – finální povrchová úprava (kód: 23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Autolakýrník (kód: 23-99-H/27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Autolakýrník – přípravář / autolakýrnice – přípravářka (kód: 23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Autolakýrník/autolakýrnice – finální povrchová úprava (kód: 23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Autolakýrník - finální povrchová úprava,  26.04.2024 3:26:2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3:26:27</meta:creation-date>
    <dc:date>2024-04-26T03:26:2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