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utolakýrník - finální povrchová úprava (kód: 23-01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11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utolakýrník - finální povrchová úprava,  27.04.2024 6:11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utolakýrník - finální povrchová úprava,  27.04.2024 6:11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1:55</meta:creation-date>
    <dc:date>2024-04-27T06:11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