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lakýrník - finální povrchová úprava (kód: 23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laký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 v lakovně a orientace v právních předpi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ložení a základních vlastnostech nátěrových hm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kvality podkladových vrstev části karos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efinování poškození a vad nátěrových systémů, příčin jejich vzniku, preven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oprav nátěr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skování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nátěrových hmot pomocí pneumatických stříkacích pisto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ízení, ošetření a údržba pneumatických stříkacích pisto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zařízení lakov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rčení správného odstínu a jeho namíchání, základy kolorist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utolakýrník - finální povrchová úprava,  20.04.2024 9:18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11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utolakýrník - finální povrchová úprava,  20.04.2024 9:18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18:59</meta:creation-date>
    <dc:date>2024-04-20T09:18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