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lakýrník/autolakýrnice –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19.04.2024 1:4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Autolakýrník (kód: 23-6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Autolakýrník (kód: 23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utolakýrník – přípravář / autolakýrnice – přípravářka (kód: 2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Autolakýrník/autolakýrnice – finální povrchová úprava (kód: 2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/autolakýrnice – finální povrchová úprava,  19.04.2024 1:43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43:24</meta:creation-date>
    <dc:date>2024-04-19T01:4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