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19.04.2024 7:33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to Fit, spol. s r.o,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ídeňská 296/112a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rční 467, 25101 Nupak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Plzeň, Karlovarská 9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ovarská 1210/99, 323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dražní 301, 53401 Hol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ládežnická 380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pla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57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19.04.2024 7:33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3:02</meta:creation-date>
    <dc:date>2024-04-19T07:3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