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/autolakýrnice –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 v lakovně a orientace v 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ložení a základních vlastnostech nátěrových hm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kvality podkladových vrstev části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finování poškození a vad nátěrových systémů, příčin jejich vzniku, prev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oprav nátěr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skování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nátěrových hmot pomocí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ízení, ošetření a údržba pneumatických stříkacích pisto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zařízení lak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ení správného odstínu a jeho namíchání, základy kolorist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/autolakýrnice – finální povrchová úprava,  27.04.2024 4:1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utolakýrník/autolakýrnice – finální povrchová úprava,  27.04.2024 4:12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2:50</meta:creation-date>
    <dc:date>2024-04-27T04:1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