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lakýrník – přípravář / autolakýrnice – přípravářka (kód: 23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 – přípravář / autolakýrnice – přípravářka,  25.04.2024 1:14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Autolakýrník (kód: 23-6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utolakýrník – přípravář / autolakýrnice – přípravářka (kód: 2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utolakýrník/autolakýrnice – finální povrchová úprava (kód: 2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Autolakýrník (kód: 23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utolakýrník – přípravář / autolakýrnice – přípravářka (kód: 2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Autolakýrník/autolakýrnice – finální povrchová úprava (kód: 2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 – přípravář / autolakýrnice – přípravářka,  25.04.2024 1:14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14:14</meta:creation-date>
    <dc:date>2024-04-25T01:14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