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 – přípravář / autolakýrnice – přípravářka (kód: 23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 v lakovně a orientace v 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druhu a rozsahu poškození vozidla a následná volba technologického postupu a rozsah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skování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povrchu karos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říprava a aplikace podkladových nátěrový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obsluha zařízení lakov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podkladových nátěrových hmot pneumatickými stříkacími pistol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ízení, ošetření a údržba pneumatických stříkacích pisto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a lakovaných povrchů broušením a lešt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emontáž a montáž drobných částí karosér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 – přípravář / autolakýrnice – přípravářka,  25.04.2024 11:25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 – přípravář / autolakýrnice – přípravářka,  25.04.2024 11:25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5:27</meta:creation-date>
    <dc:date>2024-04-25T11:25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