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88in"/>
    </style:style>
    <style:style style:name="Table1.16" style:family="table-row">
      <style:table-row-properties style:row-height="1.8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mechanik/elektromechanička pro chladicí zařízení (kód: 23-05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pro elektrické stroje, přístroje a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ovat se v základních pojmech a vztazích v elektrotech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Zásadách ochrany zdraví a majetku, ochrana před úrazem elektrickým proudem, bezpečnosti při obsluze a práci na elektrickém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održování bezpečnosti práce při obsluze a práci na chladicích a klimatizačních zařízeních a tepelných čerpadl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ientace v jištění elektrických chladicích zařízení, klimatizací a tepelných čerpadel a kladení ved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ické dokumentaci a normách, používání této dokumentace při práci na elektrotechnických a elektronických součástech chladicí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nářadí, pomůcek a měřidel pro demontáž a montáž, zapojování a opravy elektrických a elektronických součástí chladic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ěření elektrických a neelektrických veličin a parametrů, vyhodnocení naměřených hodnot u chladic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iagnostika poruch chladicích zařízení se zaměřením na elektrotechnické a elektronické elemen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hotovování záznamů a povinné dokumentace o provedené montáži, připojení, opravě nebo kontro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řípravných činností při montáži, instalaci a opravách chladicích zařízení se zaměřením na elektrotechnické a elektronické elemen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rientace v poskytování první pomoci při úrazu elektrickou energi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Elektromechanik/elektromechanička pro chladicí zařízení,  25.04.2024 17:56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Elektromechanik/elektromechanička pro chladicí zařízení,  25.04.2024 17:56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56:07</meta:creation-date>
    <dc:date>2024-04-25T17:56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