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rvisní technik/technička klimatizace osobních automobilů (kód: 23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rvisní technik klimatizace osobních automobi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rvisní technik/technička klimatizace osobních automobilů,  26.04.2024 18:06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rvisní technik/technička klimatizace osobních automobilů,  26.04.2024 18:06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06:19</meta:creation-date>
    <dc:date>2024-04-26T18:06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