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technik/technička klimatizace osobních automobilů (kód: 23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ervisní technik klimatizace osobních automobil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Funkce klimatizačních systémů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užívání chladiv a olejů, jejich dopad na životní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dentifikace poruch klimatizačních systému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etekce úniků chladiv a ole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ravy klimatizačních systémů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Ekologické plnění chladiv a olejů a jejich znovuzískávání z klimatizačních systémů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práce při práci s klimatizačními systémy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Evidence o provedené montáži, připojení, opravě a kontrol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technik/technička klimatizace osobních automobilů,  26.04.2024 9:30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ervisní technik/technička klimatizace osobních automobilů,  26.04.2024 9:30:2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30:28</meta:creation-date>
    <dc:date>2024-04-26T09:30:2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