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ontér/elektromontérka fotovoltaických systémů,  20.04.2024 12:20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ontér/elektromontérka fotovoltaických systémů,  20.04.2024 12:20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20:17</meta:creation-date>
    <dc:date>2024-04-20T12:2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