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07in"/>
    </style:style>
    <style:style style:name="Table1.18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Elektromontér/elektromontérka fotovoltaických systémů (kód: 26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Elektromontér fotovoltaických systém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1.02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montér/elektromontérka fotovoltaických systémů,  26.04.2024 14:05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maGate,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utová 2523/14, 158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fotovoltaic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ástkova 689/74, 326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ská peleta, z.s.p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uská 294, 25229 Dobřichov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průmyslový institut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3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Fan Energ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Hřbitova 192, 39422 Košet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yka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907/63, 43191 Vejprt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stitut obnovitelných zdrojů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 kolkovně 921/3 921/3, 11000 Praha 1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jstřík Dani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elezná 13, 26601 Železná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ikulenka Rad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rámkova 1019, 39101 Sezimovo Ústí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OPULS SOLAR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češice 3, 53803 Načeš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lární energi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sná 1850/4, 7020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aplikované kybernet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radecká 1151/9, 50003 Hradec Králové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elektrotechnická a energetická Sokoln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čiliště 496, 66452 Sokolnice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 Ostrava, Na Jízdárně 3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Jízdárně 423, 7020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ky a strojírenstv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senická 3067, 106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Havířov-Šumbar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ýkorova 613/1, 73601 Havířov-Šumbar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Frýdek-Míste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onýrů 2069, 73801 Frýdek-Míst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írenská a elektrotechnická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2482, 62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obchodní, Olomouc, Kosinov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sinova 872, 772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UPER Kancelář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Na Klášteře 33, 26601 Beroun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Šardzik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vosická 654/15, 190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omeček Iv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 listopadu 643/16, 70800 Ostrava - Porub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www.telservis.cz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Říčanská  970/23, 641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montér/elektromontérka fotovoltaických systémů,  26.04.2024 14:05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05:35</meta:creation-date>
    <dc:date>2024-04-26T14:05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