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při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a interpretace naměřených hodnot, přenos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záznamů a povinné dokumentace o provedené montáži, připojení nebo opravě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, rekonstrukce a zapojování fotovolta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pravy a servis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ři obsluze a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fotovoltaických systémů,  27.04.2024 3:0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fotovoltaických systémů,  27.04.2024 3:0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7:00</meta:creation-date>
    <dc:date>2024-04-27T03:0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