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kabelových technologií pro silnoproud (kód: 26-01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ontér/montérka kabelových technologií pro silnoproud,  26.04.2024 23:39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ontér/montérka kabelových technologií pro silnoproud,  26.04.2024 23:39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39:57</meta:creation-date>
    <dc:date>2024-04-26T23:39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