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kabelových technologií pro silnoproud (kód: 26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abelových technologií pro silnoproud,  19.04.2024 13:09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abelových technologií pro silnoproud,  19.04.2024 13:09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9:00</meta:creation-date>
    <dc:date>2024-04-19T13:0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