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půdních a klimatických podmí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osevních sledů a plánů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a navrhování zpracování půdy, předseťové přípravy, setí a sázení zemědělský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stavu porostů zemědělských plodin a navrhování jejich ošetření za vege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sklizně zemědělských plodin, posklizňového ošetření a konzer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votní evidence v zemědělském zá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pro nakládání s vodou, odpady, krmivy a rostlinnými produ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tační politice EU a ČR vztahující se k zemědělskému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podmínek kontrol podmíně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mezujících podmínkách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databázemi a informačními systémy v oblasti zemědě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, prezentace a obhajoba poradenského projektu v rostlin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19.04.2024 6:16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19.04.2024 6:16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6:39</meta:creation-date>
    <dc:date>2024-04-19T06:1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