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1.39in"/>
    </style:style>
    <style:style style:name="Table1.19" style:family="table-row">
      <style:table-row-properties style:row-height="1.3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oducent/producentka savců pro krmné a pokusné účely (kód: 41-05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ovatel zvířat; Producent savců pro krmné a pokusné účel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oducent/producentka savců pro krmné a pokusné účely,  25.04.2024 3:50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Producent/producentka savců pro krmné a pokusné účely (kód:41-051-H) souvisí s profesní kvalifikací Producent/producentka krmného hmyzu (kód:41-050-H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oducent/producentka savců pro krmné a pokusné účely,  25.04.2024 3:50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50:58</meta:creation-date>
    <dc:date>2024-04-25T03:50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