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ducent/producentka savců pro krmné a pokusné účely (kód: 4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zvířat; Producent savců pro krmné a pokusné úč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20.09.2024 6:5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oducent/producentka savců pro krmné a pokusné účely,  20.09.2024 6:56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56:35</meta:creation-date>
    <dc:date>2024-09-20T06:5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