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, zajištění optimálního mikroklimatu, vedení provozního deníku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obsluha přístrojů a technického zázemí chovů savců pro pokusné účely, dodržová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ozmnožování a odchov mláďat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dborná manipulace se savci pro krmné a pokus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vence nákaz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rmení savců pro krmné a pokus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Charakteristika savců používaných pro krmné a pokusné úč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bezpečení welfare v chovech savců pro krmné a pokusné účel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oducent/producentka savců pro krmné a pokusné účely,  26.04.2024 0:55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oducent/producentka savců pro krmné a pokusné účely,  26.04.2024 0:55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5:12</meta:creation-date>
    <dc:date>2024-04-26T00:5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