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ucent/producentka krmného hmyzu (kód: 41-05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zvířat; Producent krmného hmy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ucent/producentka krmného hmyzu,  26.04.2024 1:36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roducent/producentka krmného hmyzu (kód:41-050-H) souvisí s profesní kvalifikací Producent/producentka savců pro krmné a pokusné účely (kód:41-051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ucent/producentka krmného hmyzu,  26.04.2024 1:36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6:51</meta:creation-date>
    <dc:date>2024-04-26T01:3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