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ucent/producentka krmného hmyzu (kód: 41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zvířat; Producent krmného hmy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ucent/producentka krmného hmyzu,  25.04.2024 16:54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ucent/producentka krmného hmyzu,  25.04.2024 16:54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4:53</meta:creation-date>
    <dc:date>2024-04-25T16:5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