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aznehtář/paznehtářka (kód: 41-04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azneht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ace základních anatomických a zootechnických poznatků při zabezpečování zdraví končetin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pracoviště a fixace ošetřova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aktická úprava pazneh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lasifikace a ošetřování nemocných pazneh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ouzení ošetřovaných zvířat a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související s paznehtářskou činnost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aznehtář/paznehtářka,  20.09.2024 15:53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aznehtář/paznehtářka,  20.09.2024 15:53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5:53:38</meta:creation-date>
    <dc:date>2024-09-20T15:53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