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exotických ptáků (kód: 41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zvířat v zoo; Chovatel exotických ptá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exotických ptáků,  24.04.2024 2:11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ovatel cizokrajných zvířat (kód: 4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exotických ptáků (kód: 4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/chovatelka savců pro zájmové chovy (kód: 41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ovatel/chovatelka terarijních zvířat (kód: 4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hovatel cizokrajných zvířat (kód: 41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exotických ptáků (kód: 4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/chovatelka savců pro zájmové chovy (kód: 41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ovatel/chovatelka terarijních zvířat (kód: 4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exotických ptáků,  24.04.2024 2:11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11:05</meta:creation-date>
    <dc:date>2024-04-24T02:1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