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1.2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/pracovnice v produkčním zahradnictví (kód: 41-004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Zahradnický dělník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2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Pracovník/pracovnice v produkčním zahradnictví,  21.09.2024 5:10:22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Zahradnické práce (kód: 41-52-E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Pracovník/pracovnice v produkčním zahradnictví (kód: 41-004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Údržbář/údržbářka veřejné zeleně (kód: 41-033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azač/vazačka květin (kód: 41-032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Zahradnické práce (kód: 41-99-E/23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Pracovník/pracovnice v produkčním zahradnictví (kód: 41-004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Údržbář/údržbářka veřejné zeleně (kód: 41-033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azač/vazačka květin (kód: 41-032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Pracovník/pracovnice v produkčním zahradnictví,  21.09.2024 5:10:23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9-21T05:10:23</meta:creation-date>
    <dc:date>2024-09-21T05:10:2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