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 produkčním zahradnictví (kód: 41-00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ahradnický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 produkčním zahradnictví,  20.04.2024 8:31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 produkčním zahradnictví,  20.04.2024 8:31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31:55</meta:creation-date>
    <dc:date>2024-04-20T08:31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